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e7c68ec-18f2-45bd-aa15-3a14f64cc6a1.png" manifest:media-type="image/x-eps"/>
  <manifest:file-entry manifest:full-path="Pictures/Afbeelding1icbed9e6d-2877-4acc-94a6-8b3d2a3ca0f3.png" manifest:media-type="image/x-eps"/>
  <manifest:file-entry manifest:full-path="Pictures/Afbeelding2ibc47ec99-e97e-4126-b111-a7930be8c9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nubisstraat 19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3885</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nubisstraat 192, 1363 XJ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nubisstraat 19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Anubisstraat 19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e7c68ec-18f2-45bd-aa15-3a14f64cc6a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nubisstraat 192</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2.65094339622641mm"><draw:image xlink:href="Pictures/Afbeelding1icbed9e6d-2877-4acc-94a6-8b3d2a3ca0f3.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90.93396226415094mm"><draw:image xlink:href="Pictures/Afbeelding2ibc47ec99-e97e-4126-b111-a7930be8c95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Anubisstraat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3885</meta:user-defined>
    <meta:user-defined meta:name="DCTERMS.abstract">Aanwijzen en inrichten van twee parkeervakken ten behoeve van het laden van elektrische voertuigen ter hoogte van Anubisstraat 19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nubisstraat 192</meta:user-defined>
    <meta:user-defined meta:name="DCTERMS.W3CDTF/DCTERMS.available">2025-01-02</meta:user-defined>
    <meta:user-defined meta:name="DCTERMS.W3CDTF/OVERHEIDop.jaargang">2025</meta:user-defined>
    <meta:user-defined meta:name="OVERHEIDop.publicationIssue">2252</meta:user-defined>
    <meta:user-defined meta:name="OVERHEIDop.GmbID/DC.identifier">gmb-2025-2252</meta:user-defined>
    <meta:user-defined meta:name="OVERHEIDop.versieInformatie"/>
  </office:meta>
</office:document-meta>
</file>