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uden Leeuw ter hoogte van nummer: 8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 RVV, Locatie: Gouden Leeuw ter hoogte van nummer: 825 in Amsterdam</text:p>
            <text:p text:style-name="common-al">Looptijd :29-05-2025 t/m 31-10-2025</text:p>
            <text:p text:style-name="common-al">Verzonden naar aanvrager op: 20-05-2025</text:p>
            <text:p text:style-name="common-al">Kenmerk gemeente: Z/25/29309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30921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195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19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19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0921</meta:user-defined>
    <meta:user-defined meta:name="DCTERMS.abstract">Upload_Upload_RVV,Object,Gouden Leeuw 825 1103KS, 20250529, Gouden Leeuw ter hoogte van nummer: 825</meta:user-defined>
    <dc:language>nl</dc:language>
    <meta:user-defined meta:name="OVERHEIDop.locatietype/OVERHEIDop.gebiedsmarkering">Punt</meta:user-defined>
    <meta:user-defined meta:name="DC.title">Besluit apv vergunning Verleend - Gouden Leeuw ter hoogte van nummer: 825 in Amsterdam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195</meta:user-defined>
    <meta:user-defined meta:name="OVERHEIDop.GmbID/DC.identifier">gmb-2025-225195</meta:user-defined>
    <meta:user-defined meta:name="OVERHEIDop.versieInformatie"/>
  </office:meta>
</office:document-meta>
</file>