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weede Weteringplantsoen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leine Reus Zomerfeest UJ Klaren 10.07.2025 ter hoogte van Tweede Weteringplantsoen 21 in Amsterdam</text:p>
            <text:p text:style-name="common-al">Datum van: 10-07-2025</text:p>
            <text:p text:style-name="common-al">Datum t/m: 10-07-2025</text:p>
            <text:p text:style-name="common-al">Tijd van: 15:00</text:p>
            <text:p text:style-name="common-al">Tijd tot: 19:30</text:p>
            <text:p text:style-name="common-al">Bezoekers drukste moment: 250</text:p>
            <text:p text:style-name="common-al">Activiteiten: De kinderen van de Kleine Reus komen die dag: spelen, sporten en dansen</text:p>
            <text:p text:style-name="common-al">Ontvangen op: 19-05-2025</text:p>
            <text:p text:style-name="common-al">Kenmerk gemeente: Z/25/294317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19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9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9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43170</meta:user-defined>
    <meta:user-defined meta:name="DCTERMS.abstract">Aanvraag voor een evenementenvergunning ter hoogte van adres Tweede Weteringplantsoen 21 in Amsterdam</meta:user-defined>
    <dc:language>nl</dc:language>
    <meta:user-defined meta:name="OVERHEIDop.locatietype/OVERHEIDop.gebiedsmarkering">Punt</meta:user-defined>
    <meta:user-defined meta:name="DC.title">Aanvraag evenementenvergunning Tweede Weteringplantsoen 21 in Amsterda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194</meta:user-defined>
    <meta:user-defined meta:name="OVERHEIDop.GmbID/DC.identifier">gmb-2025-225194</meta:user-defined>
    <meta:user-defined meta:name="OVERHEIDop.versieInformatie"/>
  </office:meta>
</office:document-meta>
</file>