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232, 1505 DC Zaandam - het bouwen van een aanbouw ten behoeve va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440 - het bouwen van een aanbouw ten behoeve van nieuwe woning -  - op de locatie Zuiddijk 232, 1505 DC Zaandam</text:p>
            <text:p text:style-name="common-al">Aanvraag ontvangen: 10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51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440</meta:user-defined>
    <dc:language>nl</dc:language>
    <meta:user-defined meta:name="OVERHEIDop.locatietype/OVERHEIDop.gebiedsmarkering">Punt</meta:user-defined>
    <meta:user-defined meta:name="DC.title">Aanvraag omgevingsvergunning - Zuiddijk 232, 1505 DC Zaandam - het bouwen van een aanbouw ten behoeve van nieuwe wonin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518</meta:user-defined>
    <meta:user-defined meta:name="OVERHEIDop.GmbID/DC.identifier">gmb-2025-22518</meta:user-defined>
    <meta:user-defined meta:name="OVERHEIDop.versieInformatie"/>
  </office:meta>
</office:document-meta>
</file>