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eense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Haarlemmermeerstation B.V. - Amstelveenseweg 266 - 1075XV Amsterdam</text:p>
            <text:p text:style-name="common-al">Datum van : 12-06-2025</text:p>
            <text:p text:style-name="common-al">Datum t/m : 13-06-2025</text:p>
            <text:p text:style-name="common-al">Verzonden naar aanvrager op: --</text:p>
            <text:p text:style-name="common-al">Kenmerk gemeente: Z/25/294395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59</meta:user-defined>
    <meta:user-defined meta:name="DCTERMS.abstract">Verleend: ontheffing geluidsvoorschriften en openingstijden op adres Amstelveenseweg 266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eenseweg 26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79</meta:user-defined>
    <meta:user-defined meta:name="OVERHEIDop.GmbID/DC.identifier">gmb-2025-225179</meta:user-defined>
    <meta:user-defined meta:name="OVERHEIDop.versieInformatie"/>
  </office:meta>
</office:document-meta>
</file>