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5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De Langste Speelstraat - Osdorpplein ter hoogte van Osdorpplein 596 in AMSTERDAM</text:p>
            <text:p text:style-name="common-al">Datum van: 12-07-2025</text:p>
            <text:p text:style-name="common-al">Datum t/m: 12-07-2025</text:p>
            <text:p text:style-name="common-al">Tijd van: 12:00</text:p>
            <text:p text:style-name="common-al">Tijd tot: 17:00</text:p>
            <text:p text:style-name="common-al">Bezoekers drukste moment: 250</text:p>
            <text:p text:style-name="common-al">Activiteiten: Speelstraat met speelelementen voor kinderen zoals; LEGO, stoepkrijten, vloer is lava, pannakooi, stoepranden.</text:p>
            <text:p text:style-name="common-al">Ontvangen op: 15-05-2025</text:p>
            <text:p text:style-name="common-al">Kenmerk gemeente: Z/25/29419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1901</meta:user-defined>
    <meta:user-defined meta:name="DCTERMS.abstract">Aanvraag voor een evenementenvergunning ter hoogte van adres Osdorpplein 596 in AMSTERDAM</meta:user-defined>
    <dc:language>nl</dc:language>
    <meta:user-defined meta:name="OVERHEIDop.locatietype/OVERHEIDop.gebiedsmarkering">Punt</meta:user-defined>
    <meta:user-defined meta:name="DC.title">Aanvraag evenementenvergunning Osdorpplein 596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77</meta:user-defined>
    <meta:user-defined meta:name="OVERHEIDop.GmbID/DC.identifier">gmb-2025-225177</meta:user-defined>
    <meta:user-defined meta:name="OVERHEIDop.versieInformatie"/>
  </office:meta>
</office:document-meta>
</file>