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kerie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ickeriestraat ter hoogte van nummer: 58 in Amsterdam</text:p>
            <text:p text:style-name="common-al">Looptijd :02-06-2025 t/m 13-06-2025</text:p>
            <text:p text:style-name="common-al">Verzonden naar aanvrager op: 20-05-2025</text:p>
            <text:p text:style-name="common-al">Kenmerk gemeente: Z/25/2943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36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6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650</meta:user-defined>
    <meta:user-defined meta:name="DCTERMS.abstract">Object,Nickeriestraat 58 1 1058VZ, 20250602, Nickeriestraat ter hoogte van nummer: 58</meta:user-defined>
    <dc:language>nl</dc:language>
    <meta:user-defined meta:name="OVERHEIDop.locatietype/OVERHEIDop.gebiedsmarkering">Punt</meta:user-defined>
    <meta:user-defined meta:name="DC.title">Besluit apv vergunning Verleend - Nickeriestraat ter hoogte van nummer: 58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61</meta:user-defined>
    <meta:user-defined meta:name="OVERHEIDop.GmbID/DC.identifier">gmb-2025-225161</meta:user-defined>
    <meta:user-defined meta:name="OVERHEIDop.versieInformatie"/>
  </office:meta>
</office:document-meta>
</file>