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 omgevingsplan en beeldkwaliteitsplan Bruisend Hart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Raadsbesluit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Vaststelling wijziging omgevingsplan en beeldkwaliteitsplan Bruisend Hart d.d. 25 maart 2025 met kenmerk 1716074, </text:p>
            <text:p text:style-name="al"/>
            <text:p text:style-name="al">besluit:</text:p>
            <text:p text:style-name="al"/>
            <text:p text:style-name="al">1. Het beeldkwaliteitsplan (BKP) Bruisend Hart op grond van artikel 4.19 Omgevingswet conform bijlage 1 vast te stellen als beleidsregel en als wijziging van de Welstandsnota;</text:p>
            <text:p text:style-name="al">2. De Nota van beantwoording zienswijzen conform bijlage 2 vast te stellen en de indieners van zienswijzen hierover in kennis te stellen;</text:p>
            <text:p text:style-name="al">3. De wijziging omgevingsplan (WOP) gemeente Hilversum conform bijlage 4 gewijzigd vast te stellen ten behoeve van de ontwikkeling van het project Bruisend Hart. </text:p>
            <text:p text:style-name="al"/>
            <text:p text:style-name="al"/>
            <text:p text:style-name="al">Aldus vastgesteld in de openbare raadsvergadering van 14 mei 2025.</text:p>
            <text:p text:style-name="al"/>
            <text:p text:style-name="al">de griffier, de voorzitter,</text:p>
            <text:p text:style-name="al"/>
            <text:p text:style-name="al">drs. G.C.I. Kager CMC 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1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wijziging omgevingsplan en beeldkwaliteitsplan Bruisend Hart. Hilversum</meta:user-defined>
    <meta:user-defined meta:name="DCTERMS.W3CDTF/DCTERMS.available">2025-05-23</meta:user-defined>
    <meta:user-defined meta:name="OVERHEIDop.externeBijlage">BIJL 1 Beeldkwaliteitsplan Bruisend Hart|exb-2025-19157</meta:user-defined>
    <meta:user-defined meta:name="OVERHEIDop.externeBijlage">Cultuurhistorische verkenning en advisering|exb-2025-19158</meta:user-defined>
    <meta:user-defined meta:name="DCTERMS.W3CDTF/OVERHEIDop.jaargang">2025</meta:user-defined>
    <meta:user-defined meta:name="OVERHEIDop.publicationIssue">225150</meta:user-defined>
    <meta:user-defined meta:name="OVERHEIDop.betreftRegeling">CVDR739618_1</meta:user-defined>
    <meta:user-defined meta:name="OVERHEIDop.GmbID/DC.identifier">gmb-2025-225150</meta:user-defined>
    <meta:user-defined meta:name="xs:date/OVERHEIDop.startdatum">2025-05-23</meta:user-defined>
    <meta:user-defined meta:name="OVERHEIDop.versieInformatie"/>
  </office:meta>
</office:document-meta>
</file>