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Eper Veste 114, 8161AG Epe (12893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bomen aan Eper Veste 114, 8161AG Epe. </text:p>
            <text:p text:style-name="common-al">Datum aanvraag:  16-05-2025</text:p>
            <text:p text:style-name="common-al">Zaaknummer : 128939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1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39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6 bomen aan Eper Veste 114, 8161AG Epe (1289390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48</meta:user-defined>
    <meta:user-defined meta:name="OVERHEIDop.GmbID/DC.identifier">gmb-2025-225148</meta:user-defined>
    <meta:user-defined meta:name="OVERHEIDop.versieInformatie"/>
  </office:meta>
</office:document-meta>
</file>