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Veldkampweg 2-147, 8162PV Epe (12893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boom aan Veldkampweg 2-147, 8162PV Epe. </text:p>
            <text:p text:style-name="common-al">Datum aanvraag:  16-05-2025</text:p>
            <text:p text:style-name="common-al">Zaaknummer : 128934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514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39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aan Veldkampweg 2-147, 8162PV Epe (1289349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47</meta:user-defined>
    <meta:user-defined meta:name="OVERHEIDop.GmbID/DC.identifier">gmb-2025-225147</meta:user-defined>
    <meta:user-defined meta:name="OVERHEIDop.versieInformatie"/>
  </office:meta>
</office:document-meta>
</file>