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utenkampweg 25 3768AA Soest, kappen van een apenboom in de voortuin en een conifeer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5-2025 een besluit genomen op de aanvraag met zaaknummer 1139266 voor een omgevingsvergunning voor het kappen van een apenboom in de voortuin en een conifeer in de achtertuin op locatie Schoutenkampweg 25 3768AA Soest. De vergunning is toegekend en is verzonden op: 20-05-2025;</text:p>
            <text:p text:style-name="common-al">Het besluit gaat over:</text:p>
            <text:list text:style-name="id1-3-2-1-1-3">
              <text:list-item text:style-override="id1-3-2-1-1-3-1">
                <text:number>-</text:number>
                <text:p text:style-name="al"/>
                <text:p text:style-name="al">Boom kappen of houtopstand vellen</text:p>
              </text:list-item>
            </text:list>
            <text:p text:style-name="common-al"/>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514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4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4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39266</meta:user-defined>
    <meta:user-defined meta:name="DCTERMS.abstract">kappen van een apenboom in de voortuin en  een conifeer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choutenkampweg 25 3768AA Soest, kappen van een apenboom in de voortuin en een conifeer in de achtertuin</meta:user-defined>
    <meta:user-defined meta:name="DCTERMS.W3CDTF/DCTERMS.available">2025-05-22</meta:user-defined>
    <meta:user-defined meta:name="DCTERMS.W3CDTF/OVERHEIDop.jaargang">2025</meta:user-defined>
    <meta:user-defined meta:name="OVERHEIDop.publicationIssue">225141</meta:user-defined>
    <meta:user-defined meta:name="OVERHEIDop.GmbID/DC.identifier">gmb-2025-225141</meta:user-defined>
    <meta:user-defined meta:name="OVERHEIDop.versieInformatie"/>
  </office:meta>
</office:document-meta>
</file>