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Segbroek, staande verspreid over het stadsdeel Segbr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3 populieren (stamomtrekken 94 - 364 cm), staande verspreid over het stadsdeel Segbroek, in kader van aanpak onveilige populieren.</text:p>
            <text:p text:style-name="common-al"/>
            <text:p text:style-name="common-al">Ons kenmerk: VTH2025-231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erspreid over het stadsdeel Segbroek, staande verspreid over het stadsdeel Segbroek</text:p>
            <text:p text:style-name="common-al">
            
          </text:p>
            <text:p text:style-name="common-al">
            <text:span text:style-name="nadrukvet">
              <text:span text:style-name="nadrukcur">Datum bekendmaking besluit:</text:span>
            </text:span>
          </text:p>
            <text:p text:style-name="common-al">20-05-20250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1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178</meta:user-defined>
    <meta:user-defined meta:name="DCTERMS.abstract">het kappen van 23 populieren (stamomtrekken 94 - 364 cm), staande verspreid over het stadsdeel Segbroek, in kader van de aanpak van onveilige populieren.</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verspreid over het stadsdeel Segbroek, staande verspreid over het stadsdeel Segbroek</meta:user-defined>
    <meta:user-defined meta:name="OVERHEIDop.datumEindeReactietermijn">2025-07-03</meta:user-defined>
    <meta:user-defined meta:name="OVERHEIDop.terinzageleggingBG">https://www.digitale-inzage.nl/Den%20Haag/dossier/UvLUHDU0KEG0ZcqeSXv3YQ</meta:user-defined>
    <meta:user-defined meta:name="DCTERMS.W3CDTF/DCTERMS.available">2025-05-22</meta:user-defined>
    <meta:user-defined meta:name="DCTERMS.W3CDTF/OVERHEIDop.jaargang">2025</meta:user-defined>
    <meta:user-defined meta:name="OVERHEIDop.publicationIssue">225137</meta:user-defined>
    <meta:user-defined meta:name="OVERHEIDop.GmbID/DC.identifier">gmb-2025-225137</meta:user-defined>
    <meta:user-defined meta:name="OVERHEIDop.versieInformatie"/>
  </office:meta>
</office:document-meta>
</file>