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plaatsen van een tijdelijk sanitair unit achter de woning op de locatie Hillekensacker 1027 te Nijmegen zaaknummer AB24.0250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de aanvraag om een omgevingsvergunning buiten behandeling te laten.</text:p>
            <text:p text:style-name="common-al">
            <text:span text:style-name="nadrukvet">Verzenddatum besluit:</text:span> 19 mei 2025 </text:p>
            <text:p text:style-name="common-al">
            <text:span text:style-name="nadrukvet">DSO-kenmerk:</text:span> 2024121001759</text:p>
            <text:p text:style-name="common-al">
            <text:span text:style-name="nadrukvet">Voor:</text:span> het plaatsen van een tijdelijk sanitair unit achter de woning </text:p>
            <text:p text:style-name="common-al">
            <text:span text:style-name="nadrukvet">Locatie:</text:span> Hillekensacker 1027 te Nijmegen </text:p>
            <text:p text:style-name="common-al">
            <text:span text:style-name="nadrukvet">Ons zaaknummer:</text:span> AB24.0250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het Omgevingsloket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30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het Omgevingsloket Nijmegen. Dit kan via 024 329 80 15 of <text:a xlink:href="mailto:omgevingsloket@nijmegen.nl" xlink:type="simple">omgevingsloket@nijmegen.nl</text:a>. Het Omgevingsloket Nijmegen behandelt deze procedure in opdracht van de gemeente. Noem het zaaknummer AB24.02502 als u contact opneemt, dan kan het Omgevingsloket Nijmegen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5132</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2</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132</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plaatsen van een tijdelijk sanitair unit achter de woning op de locatie Hillekensacker 1027 te Nijmegen zaaknummer AB24.02502</meta:user-defined>
    <meta:user-defined meta:name="DCTERMS.W3CDTF/DCTERMS.available">2025-05-22</meta:user-defined>
    <meta:user-defined meta:name="DCTERMS.W3CDTF/OVERHEIDop.jaargang">2025</meta:user-defined>
    <meta:user-defined meta:name="OVERHEIDop.publicationIssue">225132</meta:user-defined>
    <meta:user-defined meta:name="OVERHEIDop.GmbID/DC.identifier">gmb-2025-225132</meta:user-defined>
    <meta:user-defined meta:name="OVERHEIDop.versieInformatie"/>
  </office:meta>
</office:document-meta>
</file>