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nieuwen van de voorgevel op de begane grond , Hoofdstraat 14, 5121 J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1-2025 een aanvraag omgevingsvergunning hebben ontvangen voor het vernieuwen van de voorgevel op de begane grond  op het adres Hoofdstraat 14, 5121 JE Rijen (109962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51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620</meta:user-defined>
    <dc:language>nl</dc:language>
    <meta:user-defined meta:name="OVERHEIDop.locatietype/OVERHEIDop.gebiedsmarkering">Punt</meta:user-defined>
    <meta:user-defined meta:name="DC.title">Ingekomen aanvraag omgevingsvergunning, het vernieuwen van de voorgevel op de begane grond , Hoofdstraat 14, 5121 JE Rij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13</meta:user-defined>
    <meta:user-defined meta:name="OVERHEIDop.GmbID/DC.identifier">gmb-2025-22513</meta:user-defined>
    <meta:user-defined meta:name="OVERHEIDop.versieInformatie"/>
  </office:meta>
</office:document-meta>
</file>