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 in kantine na laatste competitiewedstrijd V en V'68 op 24 mei 2025 in Garyp</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ontheffing verleend:</text:p>
            <text:p text:style-name="common-al">Garyp, kantine V en V'68, Greate Buorren 15A, feest in voetbalkantine na afloop wedstrijd op 24 mei 2025 van 16.15 uur tot 24.00 uur (livemuziek tussen 17.00 uur en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1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85</meta:user-defined>
    <meta:user-defined meta:name="DCTERMS.abstract">Feest in kantine na laatste competitiewedstrijd V en V'68 op 24 mei 2025 in Garyp</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ontheffing schenk- en sluitingstijd Feest in kantine na laatste competitiewedstrijd V en V'68 op 24 mei 2025 in Garyp</meta:user-defined>
    <meta:user-defined meta:name="DCTERMS.W3CDTF/DCTERMS.available">2025-05-22</meta:user-defined>
    <meta:user-defined meta:name="DCTERMS.W3CDTF/OVERHEIDop.jaargang">2025</meta:user-defined>
    <meta:user-defined meta:name="OVERHEIDop.publicationIssue">225128</meta:user-defined>
    <meta:user-defined meta:name="OVERHEIDop.GmbID/DC.identifier">gmb-2025-225128</meta:user-defined>
    <meta:user-defined meta:name="OVERHEIDop.versieInformatie"/>
  </office:meta>
</office:document-meta>
</file>