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58, 1991 RK Velserbroek, Kinderkermis Velserbroek van 8 t/m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58, 1991 RK Velserbroek, Kinderkermis Velserbroek van 8 t/m 12 okto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Vestingplein 58, 1991 RK Velserbroek, Kinderkermis Velserbroek van 8 t/m 12 oktober 2025 (19-05-2025) 045319408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1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4080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stingplein 58, 1991 RK Velserbroek, Kinderkermis Velserbroek van 8 t/m 12 oktober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25</meta:user-defined>
    <meta:user-defined meta:name="OVERHEIDop.GmbID/DC.identifier">gmb-2025-225125</meta:user-defined>
    <meta:user-defined meta:name="OVERHEIDop.versieInformatie"/>
  </office:meta>
</office:document-meta>
</file>