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Kruiskamplaan 59, 1911LN Uitgeest, het plaatsen van een dakkapel aan de voorzijde van de woning , datum ontvangst 15 mei 2025 (Z2025-00003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2512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2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2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26</meta:user-defined>
    <meta:user-defined meta:name="DCTERMS.abstract">Kruiskamplaan 59, 1911LN Uitgeest, het plaatsen van een dakkapel aan de voorzijde van de woning , datum ontvangst 15 mei 2025 (Z2025-00003726)</meta:user-defined>
    <dc:language>nl</dc:language>
    <meta:user-defined meta:name="OVERHEIDop.locatietype/OVERHEIDop.gebiedsmarkering">Vlak</meta:user-defined>
    <meta:user-defined meta:name="DC.title">Gemeente Uitgeest, ontvangen aanvraag omgevingsvergunning, Kruiskamplaan 59, 1911LN Uitgeest, het plaatsen van een dakkapel aan de voorzijde van de woning , datum ontvangst 15 mei 2025 (Z2025-00003726)</meta:user-defined>
    <meta:user-defined meta:name="DCTERMS.W3CDTF/DCTERMS.available">2025-05-22</meta:user-defined>
    <meta:user-defined meta:name="DCTERMS.W3CDTF/OVERHEIDop.jaargang">2025</meta:user-defined>
    <meta:user-defined meta:name="OVERHEIDop.publicationIssue">225124</meta:user-defined>
    <meta:user-defined meta:name="OVERHEIDop.GmbID/DC.identifier">gmb-2025-225124</meta:user-defined>
    <meta:user-defined meta:name="OVERHEIDop.versieInformatie"/>
  </office:meta>
</office:document-meta>
</file>