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bouwen van een bedrijf, een bedrijfswoning en een schuur op een boerenerf, Oosteinde 30, 2266 HK Leidschendam - kenmerk 217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ouwen van een bedrijf, een bedrijfswoning en een schuur op een boerenerf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1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0701</meta:user-defined>
    <dc:language>nl</dc:language>
    <meta:user-defined meta:name="OVERHEIDop.locatietype/OVERHEIDop.gebiedsmarkering">Punt</meta:user-defined>
    <meta:user-defined meta:name="DC.title">Omgevingsvergunning verleend voor het bouwen van een bedrijf, een bedrijfswoning en een schuur op een boerenerf, Oosteinde 30, 2266 HK Leidschendam - kenmerk 217070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22</meta:user-defined>
    <meta:user-defined meta:name="OVERHEIDop.GmbID/DC.identifier">gmb-2025-225122</meta:user-defined>
    <meta:user-defined meta:name="OVERHEIDop.versieInformatie"/>
  </office:meta>
</office:document-meta>
</file>