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Jan Camperthove Zoetermeer op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is een aanvraag Omgevingsvergunning ontvangen voor het kappen van een boom op locatie Jan Camperthove Zoetermeer. De aanvraag is geregistreerd onder zaaknummer 2025-0695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12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9556</meta:user-defined>
    <meta:user-defined meta:name="DCTERMS.abstract">het kappen van een boom (Jan Campert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Jan Camperthove Zoetermeer op 20-05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120</meta:user-defined>
    <meta:user-defined meta:name="OVERHEIDop.GmbID/DC.identifier">gmb-2025-225120</meta:user-defined>
    <meta:user-defined meta:name="OVERHEIDop.versieInformatie"/>
  </office:meta>
</office:document-meta>
</file>