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 vervangen en isoleren dak,  Riouwstraat 2 t/m 20, Sumatrastraat 45 t/m 61, Sumatrastraat 76 en 78 Zwolle [Zaaknummer 0193ESUITE6692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6 januari 2025</text:p>
            <text:p text:style-name="common-al">
            <text:span text:style-name="nadrukvet">Locatie:</text:span> Riouwstraat 2 t/m 20, Sumatrastraat 45 t/m 61, Sumatrastraat 76 en 78 Zwolle</text:p>
            <text:p text:style-name="common-al">
            <text:span text:style-name="nadrukvet">Zaakomschrijving:</text:span>  het vervangen en isoleren van het dak</text:p>
            <text:p text:style-name="common-al">
            <text:span text:style-name="nadrukvet">Zaaknummer:</text:span> 0193ESUITE669262022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het vervangen en het isoleren van het dak met besluitdatum 20 april 2022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Digitaal via omgevingsvergunning@zwolle.nl op te vragen onder vermelding van ons zaaknummer                                    -  Aan de balie, maak hiervoor een afspraak. Dit doet u via <text:a xlink:href="https://www.zwolle.nl/contact" xlink:type="simple">www.zwolle.nl/contact</text:a> of bel naar 14 038. Wilt u hierbij het zaaknummer 0193ESUITE13208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66926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51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2082025</meta:user-defined>
    <meta:user-defined meta:name="DCTERMS.abstract">[INTREKKING] het vervangen en isol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,  vervangen en isoleren dak,  Riouwstraat 2 t/m 20, Sumatrastraat 45 t/m 61, Sumatrastraat 76 en 78 Zwolle [Zaaknummer 0193ESUITE669262022]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512</meta:user-defined>
    <meta:user-defined meta:name="OVERHEIDop.GmbID/DC.identifier">gmb-2025-22512</meta:user-defined>
    <meta:user-defined meta:name="OVERHEIDop.versieInformatie"/>
  </office:meta>
</office:document-meta>
</file>