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aanlegactiviteit i.v.m. het uitvoeren van werkzaamheden t.b.v. Inline Inspectie transportleiding, op 19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is een aanvraag Omgevingsvergunning ontvangen voor de aanlegactiviteit i.v.m. het uitvoeren van werkzaamheden t.b.v. Inline Inspectie transportleiding op locatie . De aanvraag is geregistreerd onder zaaknummer 2025-0690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1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69032</meta:user-defined>
    <meta:user-defined meta:name="DCTERMS.abstract">het uitvoeren van werkzaamheden tbv Inline Inspectie transport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aanlegactiviteit i.v.m. het uitvoeren van werkzaamheden t.b.v. Inline Inspectie transportleiding, op 19-05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19</meta:user-defined>
    <meta:user-defined meta:name="OVERHEIDop.GmbID/DC.identifier">gmb-2025-225119</meta:user-defined>
    <meta:user-defined meta:name="OVERHEIDop.versieInformatie"/>
  </office:meta>
</office:document-meta>
</file>