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oductiekeuken in de kelder aan Kapittelweg 33, 6525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productiekeuken in de kelder aan Kapittelweg 33, 6525E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700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mei 2025. De gemeente neemt daarover waarschijnlijk 3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1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007</meta:user-defined>
    <meta:user-defined meta:name="DCTERMS.abstract">Betreft: Aanvraag op locatie Kapittelweg 33, 6525EN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productiekeuken in de kelder aan Kapittelweg 33, 6525EN Nijmegen</meta:user-defined>
    <meta:user-defined meta:name="OVERHEIDop.datumEindeReactietermijn">2025-07-03</meta:user-defined>
    <meta:user-defined meta:name="OVERHEIDop.terinzageleggingBG">https://jeleefomgeving.nl/inzien/001479179/35143140-dabc-40a0-a00a-fc6f7936fcc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114</meta:user-defined>
    <meta:user-defined meta:name="OVERHEIDop.GmbID/DC.identifier">gmb-2025-225114</meta:user-defined>
    <meta:user-defined meta:name="OVERHEIDop.versieInformatie"/>
  </office:meta>
</office:document-meta>
</file>