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252-H 101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ronde spiltrap bij de ingang en weer herstellen van het plafond en vloer op de eerste etage</text:p>
            <text:p text:style-name="common-al">Zaakadres: Oudezijds Voorburgwal 252-H 1012GK Amsterdam</text:p>
            <text:p text:style-name="common-al">Datum ontvangst: 19-05-2025</text:p>
            <text:p text:style-name="common-al">Zaaknummer: Z2025-021579</text:p>
            <text:p text:style-name="common-al">DSO-nummer: 20250519008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79</meta:user-defined>
    <meta:user-defined meta:name="DCTERMS.abstract">verwijderen van de ronde spiltrap bij de ingang en weer herstellen van het plafond en vloer op de eerst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252-H 1012GK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12</meta:user-defined>
    <meta:user-defined meta:name="OVERHEIDop.GmbID/DC.identifier">gmb-2025-225112</meta:user-defined>
    <meta:user-defined meta:name="OVERHEIDop.versieInformatie"/>
  </office:meta>
</office:document-meta>
</file>