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eperstraat 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H) Peperstraat 5 in Oosterend: zaaknummer 3566891 Het verbouwen van een winkelpand met woning tot 3 woningen. </text:p>
            <text:p text:style-name="common-al">- De uiterste beslisdatum is 29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1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891 </meta:user-defined>
    <dc:language>nl</dc:language>
    <meta:user-defined meta:name="OVERHEIDop.locatietype/OVERHEIDop.gebiedsmarkering">Adres</meta:user-defined>
    <meta:user-defined meta:name="DC.title">Omgevingsvergunning Verlengen beslistermijn - Peperstraat 5 in Ooster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09</meta:user-defined>
    <meta:user-defined meta:name="OVERHEIDop.GmbID/DC.identifier">gmb-2025-225109</meta:user-defined>
    <meta:user-defined meta:name="OVERHEIDop.versieInformatie"/>
  </office:meta>
</office:document-meta>
</file>