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rimweg 4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LR) Krimweg 44 in De Cocksdorp: zaaknummer 3541211 Het tijdelijk huisvesten van personeel in stacaravans. </text:p>
            <text:p text:style-name="common-al">- De uiterste beslisdatum is 27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1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1211 </meta:user-defined>
    <dc:language>nl</dc:language>
    <meta:user-defined meta:name="OVERHEIDop.locatietype/OVERHEIDop.gebiedsmarkering">Adres</meta:user-defined>
    <meta:user-defined meta:name="DC.title">Omgevingsvergunning Verlengen beslistermijn - Krimweg 44 in De Cocksdor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08</meta:user-defined>
    <meta:user-defined meta:name="OVERHEIDop.GmbID/DC.identifier">gmb-2025-225108</meta:user-defined>
    <meta:user-defined meta:name="OVERHEIDop.versieInformatie"/>
  </office:meta>
</office:document-meta>
</file>