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saneren van de bodem op de 2e Daalsedijk Utrecht (Wisselspoo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5 mei 2025 van Synchroon B.V. te  een melding ontvangen op basis van artikel 4.1236 van het Besluit activiteiten leefomgeving (Bal). Deze melding gaat over het saneren van de bodem op de locatie 2e Daalsedijk Utrecht (Wisselspoor).</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8321.</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509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9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9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Bekendmaking melding saneren van de bodem op de 2e Daalsedijk Utrecht (Wisselspoor)</meta:user-defined>
    <meta:user-defined meta:name="DCTERMS.W3CDTF/DCTERMS.available">2025-05-22</meta:user-defined>
    <meta:user-defined meta:name="DCTERMS.W3CDTF/OVERHEIDop.jaargang">2025</meta:user-defined>
    <meta:user-defined meta:name="OVERHEIDop.publicationIssue">225098</meta:user-defined>
    <meta:user-defined meta:name="OVERHEIDop.GmbID/DC.identifier">gmb-2025-225098</meta:user-defined>
    <meta:user-defined meta:name="OVERHEIDop.versieInformatie"/>
  </office:meta>
</office:document-meta>
</file>