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Professor Gimbrèrelaan 61, 5037EG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8 maart 2025, geregistreerd onder zaak(nummer) Z2025-00003758, aangaande:</text:p>
            <text:p text:style-name="common-al">Omschrijving/naam: <text:span text:style-name="nadrukvet">verbouwen en uitbreiden (aanbouw &amp; opbouw) van de woning</text:span></text:p>
            <text:p text:style-name="common-al">Locatie/adres: <text:span text:style-name="nadrukvet">Professor Gimbrèrelaan 61, 5037EG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 jul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375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3758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5096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09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09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758</meta:user-defined>
    <meta:user-defined meta:name="DCTERMS.abstract">Z2025-00003758 - verbouwen en uitbreiden (aanbouw &amp; opbouw) van de woning</meta:user-defined>
    <dc:language>nl</dc:language>
    <meta:user-defined meta:name="OVERHEIDop.locatietype/OVERHEIDop.gebiedsmarkering">Vlak</meta:user-defined>
    <meta:user-defined meta:name="DC.title">Besluit op aanvraag omgevingsvergunning, Professor Gimbrèrelaan 61, 5037EG Tilburg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5096</meta:user-defined>
    <meta:user-defined meta:name="OVERHEIDop.GmbID/DC.identifier">gmb-2025-225096</meta:user-defined>
    <meta:user-defined meta:name="OVERHEIDop.versieInformatie"/>
  </office:meta>
</office:document-meta>
</file>