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ei 2025</text:p>
            <text:p text:style-name="common-al">Omschrijving: Braderie</text:p>
            <text:p text:style-name="common-al">Locatie: Molendwarsstraat 61, 7311 MX Apeldoorn</text:p>
            <text:p text:style-name="common-al">Zaaknummer: 02005708465</text:p>
            <text:p text:style-name="common-al">Datum evenement: 30-5 t/m 1-6-25</text:p>
            <text:p text:style-name="common-al">Tijdstip evenement: 30 en 31 mei van 9:00 uur tot 20:00 uur</text:p>
            <text:p text:style-name="common-al">                                01 juni van 09:00 uur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09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08465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94</meta:user-defined>
    <meta:user-defined meta:name="OVERHEIDop.GmbID/DC.identifier">gmb-2025-225094</meta:user-defined>
    <meta:user-defined meta:name="OVERHEIDop.versieInformatie"/>
  </office:meta>
</office:document-meta>
</file>