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210 1035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reeds verleende en nog niet uitgevoerde vergunning met </text:p>
            <text:p text:style-name="common-al">Besluit verzonden op: 20-05-2025</text:p>
            <text:p text:style-name="common-al">Zaakadres: Kadoelenweg 210 1035NN Amsterdam</text:p>
            <text:p text:style-name="common-al">Zaaknummer: Z2025-014015</text:p>
            <text:p text:style-name="common-al">DSO-nummer: 202503310169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0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15</meta:user-defined>
    <meta:user-defined meta:name="DCTERMS.abstract">wijziging op de reeds verleende en nog niet uitgevoerde vergunning met OLO7926579( Het betreft aanleveren van de constructieve gegeven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210 1035N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89</meta:user-defined>
    <meta:user-defined meta:name="OVERHEIDop.GmbID/DC.identifier">gmb-2025-225089</meta:user-defined>
    <meta:user-defined meta:name="OVERHEIDop.versieInformatie"/>
  </office:meta>
</office:document-meta>
</file>