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stigen van metaalbewerkingsbedrijf Tjalk 35,37 2411NZ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Omgevingsdienst Midden-Holland (ODMH) namens gemeente Bodegraven-Reeuwijk besloten om de beslistermijn van de aanvraag met kenmerk 2025-00007877 voor het vestigen van metaalbewerkingsbedrijf op de locatie Tjalk 35,37 2411NZ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50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8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stigen van metaalbewerkingsbedrijf Tjalk 35,37 2411NZ Bodegra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87</meta:user-defined>
    <meta:user-defined meta:name="OVERHEIDop.GmbID/DC.identifier">gmb-2025-225087</meta:user-defined>
    <meta:user-defined meta:name="OVERHEIDop.versieInformatie"/>
  </office:meta>
</office:document-meta>
</file>