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Sleedoornweg 8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Sleedoornweg 8</text:span>, <text:span text:style-name="nadrukvet">6601GW Wijchen</text:span>, <text:span text:style-name="nadrukvet">het plaatsen van een tijdelijke zorg-voor-elkaar-woning</text:span>, <text:span text:style-name="nadrukvet">verzonden op 20 mei 2025</text:span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2508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8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8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Sleedoornweg 8, Wijch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83</meta:user-defined>
    <meta:user-defined meta:name="OVERHEIDop.GmbID/DC.identifier">gmb-2025-225083</meta:user-defined>
    <meta:user-defined meta:name="OVERHEIDop.versieInformatie"/>
  </office:meta>
</office:document-meta>
</file>