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9 ingekomen aanvraag omgevingsvergunning van Ooievaarsweg 9 Nieuwe Niedorp (Z-549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bieden van tijdelijke huisvesting aan seizoenarbeiders</text:p>
            <text:p text:style-name="common-al">
            <text:span text:style-name="nadrukvet"> Locatie:</text:span> Ooievaarsweg 9, 1733 NH Nieuwe Niedorp</text:p>
            <text:p text:style-name="common-al">
            <text:span text:style-name="nadrukvet">Datum ontvangst aanvraag:</text:span> 16 mei 2025</text:p>
            <text:p text:style-name="common-al">
            <text:span text:style-name="nadrukvet">Zaaknummer: </text:span>Z-54983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9833</meta:user-defined>
    <meta:user-defined meta:name="DCTERMS.abstract">het aanbieden van tijdelijke huisvesting aan seizoenarbeiders</meta:user-defined>
    <dc:language>nl</dc:language>
    <meta:user-defined meta:name="OVERHEIDop.locatietype/OVERHEIDop.gebiedsmarkering">Adres</meta:user-defined>
    <meta:user-defined meta:name="DC.title">Gemeente Hollands Kroon - 2024 week 19 ingekomen aanvraag omgevingsvergunning van Ooievaarsweg 9 Nieuwe Niedorp (Z-549833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82</meta:user-defined>
    <meta:user-defined meta:name="OVERHEIDop.GmbID/DC.identifier">gmb-2025-225082</meta:user-defined>
    <meta:user-defined meta:name="OVERHEIDop.versieInformatie"/>
  </office:meta>
</office:document-meta>
</file>