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ewal (sectie O, nummer 2234)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H) Hollewal (sectie O, nummer 2234) in Den Burg: zaaknummer 3611539 Het uitbreiden van de bestaande bergingen met een berging voor de Vereniging van Eigenaren (VvE) en parkeerplaatsen (ontvangen 9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539 </meta:user-defined>
    <dc:language>nl</dc:language>
    <meta:user-defined meta:name="OVERHEIDop.locatietype/OVERHEIDop.gebiedsmarkering">Punt</meta:user-defined>
    <meta:user-defined meta:name="DC.title">Omgevingsvergunning Aangevraagd - Hollewal (sectie O, nummer 2234) in Den 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81</meta:user-defined>
    <meta:user-defined meta:name="OVERHEIDop.GmbID/DC.identifier">gmb-2025-225081</meta:user-defined>
    <meta:user-defined meta:name="OVERHEIDop.versieInformatie"/>
  </office:meta>
</office:document-meta>
</file>