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stellen van de fundering van de woning aan Schoolstraat 6, 4283 GC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stellen van de fundering van de woning aan Schoolstraat 6, 4283 GC in Giessen (2025-0165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0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550</meta:user-defined>
    <dc:language>nl</dc:language>
    <meta:user-defined meta:name="OVERHEIDop.locatietype/OVERHEIDop.gebiedsmarkering">Punt</meta:user-defined>
    <meta:user-defined meta:name="DC.title">Gemeente Altena - Aanvraag vergunning voor het herstellen van de fundering van de woning aan Schoolstraat 6, 4283 GC in Giess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80</meta:user-defined>
    <meta:user-defined meta:name="OVERHEIDop.GmbID/DC.identifier">gmb-2025-225080</meta:user-defined>
    <meta:user-defined meta:name="OVERHEIDop.versieInformatie"/>
  </office:meta>
</office:document-meta>
</file>