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algemene gehandicaptenparkeerplaats aan de Bierstraat 52 te Deventer, kenmerk: 239261-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 </text:p>
          <text:p text:style-name="aanhef_wie">Het college van burgemeester en wethouders van Deventer besluit tot: </text:p>
          <text:p text:style-name="aanhef_wie">Het instellen van een algemene gehandicaptenparkeerplaats aan de Bierstraat 52. De gehandicaptenparkeerplaats wordt aangegeven door middel van parkeervakmarkering en het bord E6 (gehandicaptenparkeerplaats) van bijlage 1 van het RVV 1990 en een tijdstijdsaanduiding van 08:00-17:30 uur. </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algemene gehandicaptenparkeerplaats aan de Bierstraat 52, waar Stichting Fooruit is gevestigd.</text:p>
            <text:p text:style-name="considerans.al"/>
            <text:p text:style-name="considerans.al">
            <text:span text:style-name="nadrukvet">Motivering en belangenafweging</text:span>
          </text:p>
            <text:p text:style-name="considerans.al">Het genoemde parkeervak is gelegen binnen de grenzen van de gemeente Deventer en in beheer en onderhoud bij de gemeente Deventer.</text:p>
            <text:p text:style-name="considerans.al">Stichting Fooruit behartigt de belangen van mensen met een beperking.</text:p>
            <text:p text:style-name="considerans.al">Het is voor mindervaliden van belang is dat zij zo dicht mogelijk bij de Stichting Fooruit kunnen parkeren. Het is daarom wenselijk om bij de locatie van Stichting Fooruit in de Bierstraat een parkeervak als algemene gehandicaptenparkeerplaats aan te wijzen.</text:p>
            <text:p text:style-name="considerans.al">De gehandicaptenparkeerplaats kan als zodanig worden gebruikt in het tijdvak 08:00 tot 17:30 uur. Buiten deze tijden kan door een ieder van deze parkeerplek gebruik worden gemaakt. Op deze wijze kunnen de parkeerplekken maximaal worden benut, wat een positief effect heeft op de parkeerdruk dan wanneer dit niet wordt opgenomen.</text:p>
            <text:p text:style-name="considerans.al">Na een zorgvuldige afweging is daarom gekozen voor het instellen van een algemene gehandicaptenparkeerplaats aan de Bierstraat met tijdvak te realiseren volgens bijgevoegde tekening.</text:p>
            <text:p text:style-name="considerans.al">Aan het verkeersbesluit ligt het volgende verkeersbelang ten grondslag (art. 2 WVW 1994): </text:p>
            <text:p text:style-name="considerans.al">het waarborgen van de vrijheid van verkeer (zodat een ieder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onderdeel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3 mei 2025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9 mei 2025</text:p>
            <text:p text:style-name="considerans.al"/>
            <text:p text:style-name="considerans.al">namens burgemeester en wethouders van Deventer,</text:p>
            <text:p text:style-name="considerans.al"/>
            <text:p text:style-name="considerans.al"/>
            <text:p text:style-name="considerans.al">S. van Dijk</text:p>
            <text:p text:style-name="considerans.al">Programmaonderdeel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507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07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07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algemene gehandicaptenparkeerplaats aan de Bierstraat 52 te Devent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algemene gehandicaptenparkeerplaats aan de Bierstraat 52 te Deventer, kenmerk: 239261-2024</meta:user-defined>
    <meta:user-defined meta:name="DCTERMS.W3CDTF/DCTERMS.available">2025-05-23</meta:user-defined>
    <meta:user-defined meta:name="OVERHEIDop.externeBijlage">Bijlage vkb St. Fooruit Bierstraat 52 Deventer|exb-2025-19154</meta:user-defined>
    <meta:user-defined meta:name="DCTERMS.W3CDTF/OVERHEIDop.jaargang">2025</meta:user-defined>
    <meta:user-defined meta:name="OVERHEIDop.publicationIssue">225079</meta:user-defined>
    <meta:user-defined meta:name="OVERHEIDop.GmbID/DC.identifier">gmb-2025-225079</meta:user-defined>
    <meta:user-defined meta:name="OVERHEIDop.versieInformatie"/>
  </office:meta>
</office:document-meta>
</file>