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Gouwe Boom 1 t/m 40, 1851 TD/TE Heiloo, het veranderen en vergroten van 2 woongebouwen (verduurzamen 40 appartementen), datum ontvangst 16 mei 2025 (Z2025-000037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2507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07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07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732</meta:user-defined>
    <meta:user-defined meta:name="DCTERMS.abstract">De Gouwe Boom 1 t/m 40, 1851 TD/TE Heiloo, het veranderen en vergroten van 2 woongebouwen (verduurzamen 40 appartementen), datum ontvangst 16 mei 2025 (Z2025-00003732)</meta:user-defined>
    <dc:language>nl</dc:language>
    <meta:user-defined meta:name="OVERHEIDop.locatietype/OVERHEIDop.gebiedsmarkering">Vlak</meta:user-defined>
    <meta:user-defined meta:name="DC.title">Gemeente Heiloo, ontvangen aanvraag omgevingsvergunning, De Gouwe Boom 1 t/m 40, 1851 TD/TE Heiloo, het veranderen en vergroten van 2 woongebouwen (verduurzamen 40 appartementen), datum ontvangst 16 mei 2025 (Z2025-00003732)</meta:user-defined>
    <meta:user-defined meta:name="DCTERMS.W3CDTF/DCTERMS.available">2025-05-22</meta:user-defined>
    <meta:user-defined meta:name="DCTERMS.W3CDTF/OVERHEIDop.jaargang">2025</meta:user-defined>
    <meta:user-defined meta:name="OVERHEIDop.publicationIssue">225078</meta:user-defined>
    <meta:user-defined meta:name="OVERHEIDop.GmbID/DC.identifier">gmb-2025-225078</meta:user-defined>
    <meta:user-defined meta:name="OVERHEIDop.versieInformatie"/>
  </office:meta>
</office:document-meta>
</file>