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3-1-1">
      <style:table-column-properties style:rel-column-width="46*"/>
    </style:style>
    <style:style style:family="table-column" style:parent-style-name="colspec" style:name="id1-3-2-3-1-3-1-2">
      <style:table-column-properties style:rel-column-width="36*"/>
    </style:style>
  </office:automatic-styles>
  <office:body>
    <office:text>
      <text:p text:style-name="new_page_staatscourant"/>
      <text:p text:style-name="single-kop-titel">Subsidieplafond subsidies Sociaal Domein algemene voorzieningen 2026</text:p>
      <text:section text:name="regeling_id1-3-2" text:style-name="regeling">
        <text:section text:name="aanhef_id1-3-2-1" text:style-name="aanhef">
          <text:section text:name="preambule_id1-3-2-1-1" text:style-name="preambule">
            <text:p text:style-name="al">Een subsidieplafond is het bedrag wat er tijdens een bepaald jaar maximaal beschikbaar is voor de verstrekking van subsidies. Per subsidieregeling kan een subsidieplafond vastgesteld worden. In dit besluit is het subsidieplafond vastgesteld voor de Subsidieregeling algemene voorzieningen Sociaal Domein 2023-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Het college van burgemeester en wethouders van de gemeente Middelburg maakt bekend dat het college op 20 mei 2025 de volgende subsidieplafonds over de periode 2026 heeft vastgesteld overeenkomstig de onderstaande verdeling:</text:p>
            <text:p text:style-name="al"/>
          </text:section>
        </text:section>
        <text:section text:name="bijlage_id1-3-2-3" text:style-name="bijlage">
          <text:p text:style-name="bijlage_top"/>
          <text:section text:name="artikel_id1-3-2-3-1" text:style-name="artikel">
            <text:p text:style-name="artikel_kop_titel"><text:span text:style-name="artikel_kop_label">Subsidieplafonds 2026</text:span> </text:p>
            <text:p text:style-name="al"/>
            <text:section text:name="table_id1-3-2-3-1-3" text:style-name="table">
              <text:p text:style-name="table_top"/>
              <table:table table:style-name="tgroup">
                <table:table-column table:style-name="id1-3-2-3-1-3-1-1"/>
                <table:table-column table:style-name="id1-3-2-3-1-3-1-2"/>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Subsidieregeling algemene voorzieningen Sociaal Domein Middelburg 2023-2026 </text:p>
                  </table:table-cell>
                  <table:table-cell table:style-name="cell_frame_all" table:number-rows-spanned="1" table:number-columns-spanned="1">
                    <text:p text:style-name="table_al">Jaarlijkse subsidie Inloopvoorzieningen (artikel 14) </text:p>
                    <text:p text:style-name="table_al">Activiteit genoemd onder artikel 14 lid 1: € 56.155,- </text:p>
                    <text:p text:style-name="table_al">Activiteit genoemd onder artikel 14 lid 2: € 2.553,- </text:p>
                    <text:p text:style-name="table_al">Activiteit genoemd onder artikel 14 lid 3: € 132.730,- </text:p>
                    <text:p text:style-name="table_al">Activiteit genoemd onder artikel 14 lid 4; € 245.040,- </text:p>
                    <text:p text:style-name="table_al">Activiteit genoemd onder artikel 14 lid 5: € 173.570,- </text:p>
                    <text:p text:style-name="table_al">Jaarlijkse subsidie Slachtofferhulp (artikel 32) € 16.943,- </text:p>
                    <text:p text:style-name="table_al">Jaarlijkse subsidie Mantelzorgondersteuning (artikel 38) € 414.302,- </text:p>
                  </table:table-cell>
                </table:table-row>
              </table:table>
              <text:p text:style-name="table_bottom"/>
            </text:section>
            <text:p text:style-name="al"/>
          </text:section>
          <text:section text:name="artikel_id1-3-2-3-2" text:style-name="artikel">
            <text:p text:style-name="artikel_kop_titel"><text:span text:style-name="artikel_kop_label">Artikel</text:span> <text:span text:style-name="artikel_kop_nr"/> II:</text:p>
            <text:p text:style-name="al"/>
            <text:p text:style-name="al">De verdelingssystematiek is inhoudelijk in de Subsidieregeling algemene voorzieningen Sociaal Domein 2023-2026 opgenomen, de bedragen zijn inclusief indexatie. </text:p>
            <text:p text:style-name="al"/>
          </text:section>
          <text:section text:name="artikel_id1-3-2-3-3" text:style-name="artikel">
            <text:p text:style-name="artikel_kop_titel"><text:span text:style-name="artikel_kop_label">Artikel</text:span> <text:span text:style-name="artikel_kop_nr"/> III:</text:p>
            <text:p text:style-name="al"/>
            <text:p text:style-name="al">Er zijn voorstellen gedaan voor de Kadernota 2026-2029 om het subsidieplafond te verhogen op verschillende onderdelen. De genoemde vaststelling is exclusief deze bedragen. De vaststelling van de begroting door de gemeenteraad kan leiden tot een verhoging van het subsidieplafond. </text:p>
            <text:p text:style-name="al"/>
          </text:section>
          <text:section text:name="artikel_id1-3-2-3-4" text:style-name="artikel">
            <text:p text:style-name="artikel_kop_titel"><text:span text:style-name="artikel_kop_label">Artikel</text:span> <text:span text:style-name="artikel_kop_nr"/> IV: </text:p>
            <text:p text:style-name="al"/>
            <text:p text:style-name="al">De vaststelling van de begroting door de gemeenteraad kan leiden tot een verlaging van het subsidieplafond. Indien de binnen de openstellingsperiode ingediende volledige subsidieaanvragen met betrekking tot artikel 14 van de subsidieregeling algemene voorzieningen Sociaal Domein 2023-2026 het verlaagde plafond te boven gaan, wordt toepassing gegeven aan de verdeling zoals opgenomen in artikel 16 lid 3 en 4 van de subsidieregeling algemene voorzieningen Sociaal Domein Middelburg 2023-2026.</text:p>
            <text:p text:style-name="al"/>
          </text:section>
          <text:section text:name="artikel_id1-3-2-3-5" text:style-name="artikel">
            <text:p text:style-name="artikel_kop_titel"><text:span text:style-name="artikel_kop_label">Artikel</text:span> <text:span text:style-name="artikel_kop_nr"/> V:</text:p>
            <text:p text:style-name="al">Dit besluit treedt in werking met ingang van de eerste dag na bekendmaking van het besluit in het Gemeenteblad.</text:p>
            <text:p text:style-name="al"/>
            <text:p text:style-name="al">Aldus besloten door burgemeester en wethouders van Middelburg op 20 mei 2025, </text:p>
            <text:p text:style-name="al"/>
            <text:p text:style-name="al"/>
            <text:p text:style-name="al"/>
            <text:p text:style-name="al">de secretaris, de burgemeester, </text:p>
            <text:p text:style-name="al"/>
            <text:p text:style-name="al"/>
            <text:p text:style-name="al"/>
            <text:p text:style-name="al">Aart van den Brink Yvonne van Mastrigt </text:p>
            <text:p text:style-name="al"/>
            <text:p text:style-name="al"/>
            <text:p text:style-name="al"/>
            <text:p text:style-name="al"/>
            <text:p text:style-name="al"/>
          </text:section>
          <text:section text:name="artikel_id1-3-2-3-6" text:style-name="artikel">
            <text:p text:style-name="artikel_kop_titel"><text:span text:style-name="artikel_kop_label"/> </text:p>
            <text:p text:style-name="al"/>
          </text:section>
          <text:section text:name="artikel_id1-3-2-3-7" text:style-name="artikel">
            <text:p text:style-name="artikel_kop_titel"><text:span text:style-name="artikel_kop_label"/> </text:p>
            <text:p text:style-name="al"/>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50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meta:user-defined meta:name="DCTERMS.abstract">Subsidieplafond subsidies Sociaal Domein algemene voorzieningen 2026 </meta:user-defined>
    <meta:user-defined meta:name="DCTERMS.alternative">Subsidieplafond subsidies Sociaal Domein algemene voorzieningen 2026 </meta:user-defined>
    <dc:language>nl</dc:language>
    <meta:user-defined meta:name="OVERHEIDop.locatietype/OVERHEIDop.gebiedsmarkering">Gemeente</meta:user-defined>
    <meta:user-defined meta:name="DC.title">Subsidieplafond subsidies Sociaal Domein algemene voorzieningen 2026</meta:user-defined>
    <meta:user-defined meta:name="DCTERMS.W3CDTF/DCTERMS.available">2025-05-23</meta:user-defined>
    <meta:user-defined meta:name="DCTERMS.W3CDTF/OVERHEIDop.jaargang">2025</meta:user-defined>
    <meta:user-defined meta:name="OVERHEIDop.publicationIssue">225075</meta:user-defined>
    <meta:user-defined meta:name="OVERHEIDop.betreftRegeling">CVDR739617_1</meta:user-defined>
    <meta:user-defined meta:name="xs:date/OVERHEIDop.startdatum">2025-05-20</meta:user-defined>
    <meta:user-defined meta:name="OVERHEIDop.GmbID/DC.identifier">gmb-2025-225075</meta:user-defined>
    <meta:user-defined meta:name="OVERHEIDop.versieInformatie"/>
  </office:meta>
</office:document-meta>
</file>