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Wagenpad 11 Middenmeer (Z-549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preekruimte met kantine op de eerste verdieping aan de voorgevel van de verwerkingshal</text:p>
            <text:p text:style-name="common-al">
            <text:span text:style-name="nadrukvet"> Locatie:</text:span> Wagenpad 11, 1775 RJ Middenmeer</text:p>
            <text:p text:style-name="common-al">
            <text:span text:style-name="nadrukvet">Datum ontvangst aanvraag:</text:span> 16 mei 2025</text:p>
            <text:p text:style-name="common-al">
            <text:span text:style-name="nadrukvet">Zaaknummer: </text:span>Z-5498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6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805</meta:user-defined>
    <meta:user-defined meta:name="DCTERMS.abstract">het bouwen van een spreekruimte met kantine op de eerste verdieping aan de voorgevel van de verwerkingshal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Wagenpad 11 Middenmeer (Z-54980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68</meta:user-defined>
    <meta:user-defined meta:name="OVERHEIDop.GmbID/DC.identifier">gmb-2025-225068</meta:user-defined>
    <meta:user-defined meta:name="OVERHEIDop.versieInformatie"/>
  </office:meta>
</office:document-meta>
</file>