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deeltelijk slopen van de uitbouw en een nieuwe uitbouw realiseren, Frans Roesstraat 8, 7011 H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slopen van de uitbouw en een nieuwe uitbouw realiseren aan de Frans Roesstraat 8, 7011 HB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rans Roesstraat 8, 7011 HB Gaanderen</text:p>
              </text:list-item>
              <text:list-item text:style-override="id1-3-2-1-1-4-2">
                <text:number>•</text:number>
                <text:p text:style-name="al">Omschrijving:		gedeeltelijk slopen van de uitbouw en een nieuwe uitbouw realiseren</text:p>
              </text:list-item>
              <text:list-item text:style-override="id1-3-2-1-1-4-3">
                <text:number>•</text:number>
                <text:p text:style-name="al">Dossiernummer:	gD2505002470</text:p>
              </text:list-item>
              <text:list-item text:style-override="id1-3-2-1-1-4-4">
                <text:number>•</text:number>
                <text:p text:style-name="al">Datum indiening:	 17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0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0</meta:user-defined>
    <meta:user-defined meta:name="DCTERMS.abstract">Aanvraag omgevingsvergunning voor het gedeeltelijk slopen van de uitbouw en een nieuwe uitbouw realiseren aan de Frans Roesstraat 8, 7011 HB Gaanderen</meta:user-defined>
    <dc:language>nl</dc:language>
    <meta:user-defined meta:name="OVERHEIDop.locatietype/OVERHEIDop.gebiedsmarkering">Punt</meta:user-defined>
    <meta:user-defined meta:name="DC.title">Aanvraag: gedeeltelijk slopen van de uitbouw en een nieuwe uitbouw realiseren, Frans Roesstraat 8, 7011 HB Gaand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67</meta:user-defined>
    <meta:user-defined meta:name="OVERHEIDop.GmbID/DC.identifier">gmb-2025-225067</meta:user-defined>
    <meta:user-defined meta:name="OVERHEIDop.versieInformatie"/>
  </office:meta>
</office:document-meta>
</file>