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Herengracht 203A 101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Besluit: verleend obv wijkquotum</text:p>
            <text:p text:style-name="common-al">Besluit verzonden op: 20-05-2025</text:p>
            <text:p text:style-name="common-al">Zaakadres: Herengracht 203A 1016BE Amsterdam</text:p>
            <text:p text:style-name="common-al">Zaaknummer: Z2025-01587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@centrum.amsterdam.nl?Subject=Dossiernummer Z2025-015874" xlink:type="simple">procesunitth@centrum.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06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6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6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5874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Herengracht 203A 1016BE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60</meta:user-defined>
    <meta:user-defined meta:name="OVERHEIDop.GmbID/DC.identifier">gmb-2025-225060</meta:user-defined>
    <meta:user-defined meta:name="OVERHEIDop.versieInformatie"/>
  </office:meta>
</office:document-meta>
</file>