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Zandvoortselaan 37 te Zandvoort, ingekomen 15 mei 2025, zaaknummer ODIJ-Z-25-1613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Zandvoortselaan 3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0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Zandvoortselaan 37 te Zandvoort, ingekomen 15 mei 2025, zaaknummer ODIJ-Z-25-161323</meta:user-defined>
    <meta:user-defined meta:name="DCTERMS.W3CDTF/DCTERMS.available">2025-05-22</meta:user-defined>
    <meta:user-defined meta:name="DCTERMS.W3CDTF/OVERHEIDop.jaargang">2025</meta:user-defined>
    <meta:user-defined meta:name="OVERHEIDop.publicationIssue">225058</meta:user-defined>
    <meta:user-defined meta:name="OVERHEIDop.GmbID/DC.identifier">gmb-2025-225058</meta:user-defined>
    <meta:user-defined meta:name="OVERHEIDop.versieInformatie"/>
  </office:meta>
</office:document-meta>
</file>