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installatie op het platte dak, Zilveren Florijnlaan 7, 3541HA Utrecht, GU-Z2025-001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en Florijnlaan 7, 3541HA Utrecht</text:p>
            <text:p text:style-name="common-al">GU-Z2025-0011865</text:p>
            <text:p text:style-name="common-al">Toelichting: het plaatsen van een airco-installatie op het platte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65</meta:user-defined>
    <meta:user-defined meta:name="DCTERMS.abstract">Toelichting: het plaatsen van een airco-installatie op het platte dak</meta:user-defined>
    <dc:language>nl</dc:language>
    <meta:user-defined meta:name="OVERHEIDop.locatietype/OVERHEIDop.gebiedsmarkering">Vlak</meta:user-defined>
    <meta:user-defined meta:name="DC.title">Verleende Omgevingsvergunning, het plaatsen van een airco-installatie op het platte dak, Zilveren Florijnlaan 7, 3541HA Utrecht, GU-Z2025-0011865</meta:user-defined>
    <meta:user-defined meta:name="OVERHEIDop.datumEindeReactietermijn">2025-07-01</meta:user-defined>
    <meta:user-defined meta:name="OVERHEIDop.terinzageleggingBG">https://jeleefomgeving.nl/inzien/002220647/8b7ef6d7-e302-44c9-b6c6-33c0f0eac8d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55</meta:user-defined>
    <meta:user-defined meta:name="OVERHEIDop.GmbID/DC.identifier">gmb-2025-225055</meta:user-defined>
    <meta:user-defined meta:name="OVERHEIDop.versieInformatie"/>
  </office:meta>
</office:document-meta>
</file>