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een boom, Oudwijkerdwarsstraat 104, 3581LH Utrecht, GU-Z2025-001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104, 3581LH Utrecht</text:p>
            <text:p text:style-name="common-al">GU-Z2025-0011590</text:p>
            <text:p text:style-name="common-al">Toelichting: het kappen van een boom</text:p>
            <text:p text:style-name="common-al">Datum besluit: 20 mei 2025</text:p>
            <text:p text:style-name="common-al">Einddatum bezwaartermijn: 1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0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1590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een boom, Oudwijkerdwarsstraat 104, 3581LH Utrecht, GU-Z2025-001159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54</meta:user-defined>
    <meta:user-defined meta:name="OVERHEIDop.GmbID/DC.identifier">gmb-2025-225054</meta:user-defined>
    <meta:user-defined meta:name="OVERHEIDop.versieInformatie"/>
  </office:meta>
</office:document-meta>
</file>