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Het plaatsen van een dakkapel aan de voorzijde en dakuitbouw aan de achterzijde Corona 66, 3204 C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plaatsen van een dakkapel aan de voorzijde en dakuitbouw aan de achterzijd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Corona 66  </text:p>
            <text:p text:style-name="common-al">3204 CM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9703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6-03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6-01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0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97038</meta:user-defined>
    <meta:user-defined meta:name="DCTERMS.abstract">Het plaatsen van een dakkapel aan de voorzijde en dakuitbouw aan de achterzijde</meta:user-defined>
    <dc:language>nl</dc:language>
    <meta:user-defined meta:name="OVERHEIDop.locatietype/OVERHEIDop.gebiedsmarkering">Punt</meta:user-defined>
    <meta:user-defined meta:name="DC.title">Gemeente Nissewaard - Geweigerde omgevingsvergunning Het plaatsen van een dakkapel aan de voorzijde en dakuitbouw aan de achterzijde Corona 66, 3204 CM Spijkeniss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505</meta:user-defined>
    <meta:user-defined meta:name="OVERHEIDop.GmbID/DC.identifier">gmb-2025-22505</meta:user-defined>
    <meta:user-defined meta:name="OVERHEIDop.versieInformatie"/>
  </office:meta>
</office:document-meta>
</file>