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brandcompartimentering en draagconstructie (toevoegen trapgat), Herculesplein 2, 3584AA Utrecht, GU-Z2025-00127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culesplein 2, 3584AA Utrecht</text:p>
            <text:p text:style-name="common-al">GU-Z2025-0012799</text:p>
            <text:p text:style-name="common-al">Toelichting: het wijzigen van brandcompartimentering en draagconstructie (toevoegen trapgat)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5045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04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04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2799</meta:user-defined>
    <meta:user-defined meta:name="DCTERMS.abstract">Toelichting: het wijzigen van brandcompartimentering en draagconstructie (toevoegen trapgat)</meta:user-defined>
    <dc:language>nl</dc:language>
    <meta:user-defined meta:name="OVERHEIDop.locatietype/OVERHEIDop.gebiedsmarkering">Vlak</meta:user-defined>
    <meta:user-defined meta:name="DC.title">Verleende Omgevingsvergunning, het wijzigen van brandcompartimentering en draagconstructie (toevoegen trapgat), Herculesplein 2, 3584AA Utrecht, GU-Z2025-0012799</meta:user-defined>
    <meta:user-defined meta:name="OVERHEIDop.datumEindeReactietermijn">2025-07-01</meta:user-defined>
    <meta:user-defined meta:name="OVERHEIDop.terinzageleggingBG">https://jeleefomgeving.nl/inzien/002220647/9db81ae9-396d-492e-966f-f53f7d7a212c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5045</meta:user-defined>
    <meta:user-defined meta:name="OVERHEIDop.GmbID/DC.identifier">gmb-2025-225045</meta:user-defined>
    <meta:user-defined meta:name="OVERHEIDop.versieInformatie"/>
  </office:meta>
</office:document-meta>
</file>