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3e Kekerstraat 33 1104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 dmv een dakopbouw</text:p>
            <text:p text:style-name="common-al">Zaakadres: 3e Kekerstraat 33 1104VC Amsterdam</text:p>
            <text:p text:style-name="common-al">Datum ontvangst: 29-04-2025</text:p>
            <text:p text:style-name="common-al">Zaaknummer: Z2025-018609</text:p>
            <text:p text:style-name="common-al">DSO-nummer: 20250429006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04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4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4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8609</meta:user-defined>
    <meta:user-defined meta:name="DCTERMS.abstract">het veranderen en vergroten van de woning dmv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3e Kekerstraat 33 1104VC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44</meta:user-defined>
    <meta:user-defined meta:name="OVERHEIDop.GmbID/DC.identifier">gmb-2025-225044</meta:user-defined>
    <meta:user-defined meta:name="OVERHEIDop.versieInformatie"/>
  </office:meta>
</office:document-meta>
</file>