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(kenmerk 00002098011) Hoekenburglaan 45 Voorburg Surreal Estate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rank- en horecavergunning aangevraagd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jan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0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drank- en horecavergunning (kenmerk 00002098011) Hoekenburglaan 45 Voorburg Surreal Estate B.V.</meta:user-defined>
    <meta:user-defined meta:name="DCTERMS.W3CDTF/DCTERMS.available">2025-01-20</meta:user-defined>
    <meta:user-defined meta:name="DCTERMS.W3CDTF/OVERHEIDop.jaargang">2025</meta:user-defined>
    <meta:user-defined meta:name="OVERHEIDop.externeBijlage">aanvraag geanonimiseerd|exb-2025-1875</meta:user-defined>
    <meta:user-defined meta:name="OVERHEIDop.publicationIssue">22504</meta:user-defined>
    <meta:user-defined meta:name="OVERHEIDop.GmbID/DC.identifier">gmb-2025-22504</meta:user-defined>
    <meta:user-defined meta:name="OVERHEIDop.versieInformatie"/>
  </office:meta>
</office:document-meta>
</file>