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, het samenvoegen van appartement 27B en 27C tot één woning, Rapenburg 27B en 27C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ligplaatsvergunning</text:p>
            <text:p text:style-name="common-al">
            <text:span text:style-name="nadrukvet">Kenmerk:</text:span> Z/25/3839489</text:p>
            <text:p text:style-name="common-al">
            <text:span text:style-name="nadrukvet">Ingekomen:</text:span> 20-05-2025</text:p>
            <text:p text:style-name="common-al">
            <text:span text:style-name="nadrukvet">Locatie:</text:span> Rapenburg 27B 2311GG Leiden</text:p>
            <text:p text:style-name="common-al">
            <text:span text:style-name="nadrukvet">Projectomschrijving:</text:span> het samenvoegen van appartement 27B en 27C tot één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394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0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9489</meta:user-defined>
    <meta:user-defined meta:name="DCTERMS.abstract">het samenvoegen van appartement 27B en 27C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ligplaatsvergunning, het samenvoegen van appartement 27B en 27C tot één woning, Rapenburg 27B en 27C 2311GG Leiden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449_Samenvatting 000|exb-2025-19149</meta:user-defined>
    <meta:user-defined meta:name="OVERHEIDop.publicationIssue">225039</meta:user-defined>
    <meta:user-defined meta:name="OVERHEIDop.GmbID/DC.identifier">gmb-2025-225039</meta:user-defined>
    <meta:user-defined meta:name="OVERHEIDop.versieInformatie"/>
  </office:meta>
</office:document-meta>
</file>