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almeesterspad 46 1383C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zijde van de woning</text:p>
            <text:p text:style-name="common-al">Zaakadres: Staalmeesterspad 46 1383CE Weesp</text:p>
            <text:p text:style-name="common-al">Datum ontvangst: 24-04-2025</text:p>
            <text:p text:style-name="common-al">Zaaknummer: Z2025-017829</text:p>
            <text:p text:style-name="common-al">DSO-nummer: 20250424015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03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829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almeesterspad 46 1383CE Weesp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35</meta:user-defined>
    <meta:user-defined meta:name="OVERHEIDop.GmbID/DC.identifier">gmb-2025-225035</meta:user-defined>
    <meta:user-defined meta:name="OVERHEIDop.versieInformatie"/>
  </office:meta>
</office:document-meta>
</file>