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idsproof Kids en Teens Event van 7 juni 2025 t/m 7 juni 2025 - Globeplein (Almere Buiten), Globeplein, Rio de Janeiroplein, in het centrum van Almere Bui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70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maart 2025</text:p>
            <text:p text:style-name="common-al">
            <text:span text:style-name="nadrukvet">Omschrijving:</text:span> Kidsproof Kids en Teens Event van 7 juni 2025 t/m 7 juni 2025</text:p>
            <text:p text:style-name="common-al">
            <text:span text:style-name="nadrukvet">Locatie:</text:span> Globeplein (Almere Buiten), Globeplein, Rio de Janeiroplein, in het centrum van Almere Buiten.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0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idsproof Kids en Teens Event van 7 juni 2025 t/m 7 juni 2025 - Globeplein (Almere Buiten), Globeplein, Rio de Janeiroplein, in het centrum van Almere Buiten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32</meta:user-defined>
    <meta:user-defined meta:name="OVERHEIDop.GmbID/DC.identifier">gmb-2025-225032</meta:user-defined>
    <meta:user-defined meta:name="OVERHEIDop.versieInformatie"/>
  </office:meta>
</office:document-meta>
</file>